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rebuchet MS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8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9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10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Trebuchet MS"/>
    </style:style>
    <style:style style:name="P12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5" style:parent-style-name="Fonteparág.padrão" style:family="text">
      <style:text-properties style:font-name="Trebuchet MS" style:font-name-complex="Arial" style:font-size-complex="10pt"/>
    </style:style>
    <style:style style:name="T16" style:parent-style-name="Fonteparág.padrão" style:family="text">
      <style:text-properties style:font-name="Trebuchet MS" style:font-name-complex="Arial" style:font-size-complex="10pt"/>
    </style:style>
    <style:style style:name="T17" style:parent-style-name="Fonteparág.padrão" style:family="text">
      <style:text-properties style:font-name="Trebuchet MS" style:font-name-complex="Arial" style:font-size-complex="10pt"/>
    </style:style>
    <style:style style:name="T18" style:parent-style-name="Fonteparág.padrão" style:family="text">
      <style:text-properties style:font-name="Trebuchet MS" style:font-name-complex="Arial" style:font-size-complex="10pt"/>
    </style:style>
    <style:style style:name="T19" style:parent-style-name="Fonteparág.padrão" style:family="text">
      <style:text-properties style:font-name="Trebuchet MS" style:font-name-complex="Arial" style:font-size-complex="10pt"/>
    </style:style>
    <style:style style:name="T20" style:parent-style-name="Fonteparág.padrão" style:family="text">
      <style:text-properties style:font-name="Trebuchet MS" style:font-name-complex="Arial" style:font-size-complex="10pt"/>
    </style:style>
    <style:style style:name="T21" style:parent-style-name="Fonteparág.padrão" style:family="text">
      <style:text-properties style:font-name="Trebuchet MS" style:font-name-complex="Arial" fo:font-style="italic" style:font-style-asian="italic" style:font-style-complex="italic" style:font-size-complex="10pt"/>
    </style:style>
    <style:style style:name="T22" style:parent-style-name="Fonteparág.padrão" style:family="text">
      <style:text-properties style:font-name="Trebuchet MS" style:font-name-complex="Arial" style:font-size-complex="10pt"/>
    </style:style>
    <style:style style:name="T23" style:parent-style-name="Fonteparág.padrão" style:family="text">
      <style:text-properties style:font-name="Trebuchet MS" style:font-name-complex="Arial" style:font-size-complex="10pt"/>
    </style:style>
    <style:style style:name="T24" style:parent-style-name="Fonteparág.padrão" style:family="text">
      <style:text-properties style:font-name="Trebuchet MS" style:font-name-complex="Arial" style:font-size-complex="10pt"/>
    </style:style>
    <style:style style:name="T25" style:parent-style-name="Fonteparág.padrão" style:family="text">
      <style:text-properties style:font-name="Trebuchet MS" style:font-name-complex="Arial" style:font-size-complex="10pt"/>
    </style:style>
    <style:style style:name="T26" style:parent-style-name="Fonteparág.padrão" style:family="text">
      <style:text-properties style:font-name="Trebuchet MS" style:font-name-complex="Arial" style:font-size-complex="10pt"/>
    </style:style>
    <style:style style:name="T27" style:parent-style-name="Fonteparág.padrão" style:family="text">
      <style:text-properties style:font-name="Trebuchet MS" style:font-name-complex="Arial" style:font-size-complex="10pt"/>
    </style:style>
    <style:style style:name="T28" style:parent-style-name="Fonteparág.padrão" style:family="text">
      <style:text-properties style:font-name="Trebuchet MS" style:font-name-complex="Arial" style:font-size-complex="10pt"/>
    </style:style>
    <style:style style:name="T29" style:parent-style-name="Fonteparág.padrão" style:family="text">
      <style:text-properties style:font-name="Trebuchet MS" style:font-name-complex="Arial" style:font-size-complex="10pt"/>
    </style:style>
    <style:style style:name="T30" style:parent-style-name="Fonteparág.padrão" style:family="text">
      <style:text-properties style:font-name="Trebuchet MS" style:font-name-complex="Arial" style:font-size-complex="10pt"/>
    </style:style>
    <style:style style:name="P3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3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3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3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35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Trebuchet MS"/>
    </style:style>
    <style:style style:name="P3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37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3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3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4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41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42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4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4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45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46" style:parent-style-name="Fonteparág.padrão" style:family="text">
      <style:text-properties style:font-name="Trebuchet MS"/>
    </style:style>
    <style:style style:name="T47" style:parent-style-name="Fonteparág.padrão" style:family="text">
      <style:text-properties style:font-name="Trebuchet MS"/>
    </style:style>
    <style:style style:name="T48" style:parent-style-name="Fonteparág.padrão" style:family="text">
      <style:text-properties style:font-name="Trebuchet MS" fo:font-weight="bold" style:font-weight-asian="bold" style:font-weight-complex="bold"/>
    </style:style>
    <style:style style:name="P4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5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5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5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TableColumn54" style:family="table-column">
      <style:table-column-properties style:column-width="4.5243in"/>
    </style:style>
    <style:style style:name="TableColumn55" style:family="table-column">
      <style:table-column-properties style:column-width="1.6291in"/>
    </style:style>
    <style:style style:name="Table53" style:family="table">
      <style:table-properties style:width="6.1534in" fo:margin-left="0.2958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 fo:margin-left="-0.077in">
        <style:tab-stops/>
      </style:paragraph-properties>
      <style:text-properties style:font-name="Trebuchet MS" style:font-name-complex="Arial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 fo:margin-left="0.0208in">
        <style:tab-stops/>
      </style:paragraph-properties>
      <style:text-properties style:font-name="Trebuchet MS" style:font-name-complex="Arial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 fo:margin-left="0.0208in">
        <style:tab-stops/>
      </style:paragraph-properties>
      <style:text-properties style:font-name="Trebuchet MS" style:font-name-complex="Arial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 fo:margin-left="0.0208in">
        <style:tab-stops/>
      </style:paragraph-properties>
      <style:text-properties style:font-name="Trebuchet MS" style:font-name-complex="Arial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 fo:margin-left="0.0208in">
        <style:tab-stops/>
      </style:paragraph-properties>
      <style:text-properties style:font-name="Trebuchet MS" style:font-name-complex="Arial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8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8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83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84" style:parent-style-name="Fonteparág.padrão" style:family="text">
      <style:text-properties style:font-name="Trebuchet MS"/>
    </style:style>
    <style:style style:name="T85" style:parent-style-name="Fonteparág.padrão" style:family="text">
      <style:text-properties style:font-name="Trebuchet MS"/>
    </style:style>
    <style:style style:name="T86" style:parent-style-name="Fonteparág.padrão" style:family="text">
      <style:text-properties style:font-name="Trebuchet MS" fo:font-weight="bold" style:font-weight-asian="bold" style:font-weight-complex="bold"/>
    </style:style>
    <style:style style:name="P8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8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8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9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9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92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93" style:parent-style-name="Fonteparág.padrão" style:family="text">
      <style:text-properties style:font-name="Trebuchet MS"/>
    </style:style>
    <style:style style:name="T94" style:parent-style-name="Fonteparág.padrão" style:family="text">
      <style:text-properties style:font-name="Trebuchet MS" style:font-name-complex="Arial" style:font-size-complex="10pt"/>
    </style:style>
    <style:style style:name="P9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9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97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98" style:parent-style-name="Fonteparág.padrão" style:family="text">
      <style:text-properties style:font-name="Trebuchet MS"/>
    </style:style>
    <style:style style:name="T99" style:parent-style-name="Fonteparág.padrão" style:family="text">
      <style:text-properties style:font-name="Trebuchet MS"/>
    </style:style>
    <style:style style:name="T100" style:parent-style-name="Fonteparág.padrão" style:family="text">
      <style:text-properties style:font-name="Trebuchet MS" fo:font-weight="bold" style:font-weight-asian="bold" style:font-weight-complex="bold"/>
    </style:style>
    <style:style style:name="P10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02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03" style:parent-style-name="Fonteparág.padrão" style:family="text">
      <style:text-properties style:font-name="Trebuchet MS"/>
    </style:style>
    <style:style style:name="T104" style:parent-style-name="Fonteparág.padrão" style:family="text">
      <style:text-properties style:font-name="Trebuchet MS"/>
    </style:style>
    <style:style style:name="T105" style:parent-style-name="Hyperlink" style:family="text">
      <style:text-properties style:font-name="Trebuchet MS"/>
    </style:style>
    <style:style style:name="T106" style:parent-style-name="Fonteparág.padrão" style:family="text">
      <style:text-properties style:font-name="Trebuchet MS"/>
    </style:style>
    <style:style style:name="T107" style:parent-style-name="Fonteparág.padrão" style:family="text">
      <style:text-properties style:font-name="Trebuchet MS"/>
    </style:style>
    <style:style style:name="T108" style:parent-style-name="Fonteparág.padrão" style:family="text">
      <style:text-properties style:font-name="Trebuchet MS"/>
    </style:style>
    <style:style style:name="T109" style:parent-style-name="Fonteparág.padrão" style:family="text">
      <style:text-properties style:font-name="Trebuchet MS"/>
    </style:style>
    <style:style style:name="P11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11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12" style:parent-style-name="Fonteparág.padrão" style:family="text">
      <style:text-properties style:font-name="Trebuchet MS"/>
    </style:style>
    <style:style style:name="T113" style:parent-style-name="Fonteparág.padrão" style:family="text">
      <style:text-properties style:font-name="Trebuchet MS"/>
    </style:style>
    <style:style style:name="T114" style:parent-style-name="Fonteparág.padrão" style:family="text">
      <style:text-properties style:font-name="Trebuchet MS"/>
    </style:style>
    <style:style style:name="P11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1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1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11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1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20" style:parent-style-name="Fonteparág.padrão" style:family="text">
      <style:text-properties style:font-name="Trebuchet MS"/>
    </style:style>
    <style:style style:name="T121" style:parent-style-name="Fonteparág.padrão" style:family="text">
      <style:text-properties style:font-name="Trebuchet MS" style:font-name-complex="Arial" style:font-size-complex="10pt"/>
    </style:style>
    <style:style style:name="T122" style:parent-style-name="Fonteparág.padrão" style:family="text">
      <style:text-properties style:font-name="Trebuchet MS"/>
    </style:style>
    <style:style style:name="T123" style:parent-style-name="Fonteparág.padrão" style:family="text">
      <style:text-properties style:font-name="Trebuchet MS"/>
    </style:style>
    <style:style style:name="T124" style:parent-style-name="Hyperlink" style:family="text">
      <style:text-properties style:font-name="Trebuchet MS"/>
    </style:style>
    <style:style style:name="T125" style:parent-style-name="Fonteparág.padrão" style:family="text">
      <style:text-properties style:font-name="Trebuchet MS"/>
    </style:style>
    <style:style style:name="T126" style:parent-style-name="Fonteparág.padrão" style:family="text">
      <style:text-properties style:font-name="Trebuchet MS"/>
    </style:style>
    <style:style style:name="T127" style:parent-style-name="Fonteparág.padrão" style:family="text">
      <style:text-properties style:font-name="Trebuchet MS" fo:background-color="#FFFF00"/>
    </style:style>
    <style:style style:name="T128" style:parent-style-name="Fonteparág.padrão" style:family="text">
      <style:text-properties style:font-name="Trebuchet MS" fo:background-color="#FFFF00"/>
    </style:style>
    <style:style style:name="T129" style:parent-style-name="Fonteparág.padrão" style:family="text">
      <style:text-properties style:font-name="Trebuchet MS" style:font-name-complex="Arial" style:font-size-complex="10pt"/>
    </style:style>
    <style:style style:name="T130" style:parent-style-name="Fonteparág.padrão" style:family="text">
      <style:text-properties style:font-name="Trebuchet MS"/>
    </style:style>
    <style:style style:name="T131" style:parent-style-name="Fonteparág.padrão" style:family="text">
      <style:text-properties style:font-name="Trebuchet MS"/>
    </style:style>
    <style:style style:name="T132" style:parent-style-name="Fonteparág.padrão" style:family="text">
      <style:text-properties style:font-name="Trebuchet MS"/>
    </style:style>
    <style:style style:name="P13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3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3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3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13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3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3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4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4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14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4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4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4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4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4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4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4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5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5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15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5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5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5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5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5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5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5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6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16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62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63" style:parent-style-name="Fonteparág.padrão" style:family="text">
      <style:text-properties style:font-name="Trebuchet MS"/>
    </style:style>
    <style:style style:name="T164" style:parent-style-name="Fonteparág.padrão" style:family="text">
      <style:text-properties style:font-name="Trebuchet MS"/>
    </style:style>
    <style:style style:name="T165" style:parent-style-name="Fonteparág.padrão" style:family="text">
      <style:text-properties style:font-name="Trebuchet MS"/>
    </style:style>
    <style:style style:name="T166" style:parent-style-name="Hyperlink" style:family="text">
      <style:text-properties style:font-name="Trebuchet MS"/>
    </style:style>
    <style:style style:name="T167" style:parent-style-name="Fonteparág.padrão" style:family="text">
      <style:text-properties style:font-name="Trebuchet MS"/>
    </style:style>
    <style:style style:name="T168" style:parent-style-name="Fonteparág.padrão" style:family="text">
      <style:text-properties style:font-name="Trebuchet MS"/>
    </style:style>
    <style:style style:name="P169" style:parent-style-name="Normal" style:family="paragraph">
      <style:paragraph-properties fo:text-align="justify" fo:margin-bottom="0in" fo:line-height="100%"/>
    </style:style>
    <style:style style:name="P17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71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17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7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7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17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008000"/>
    </style:style>
    <style:style style:name="P176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177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178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79" style:parent-style-name="Fonteparág.padrão" style:family="text">
      <style:text-properties style:font-name="Trebuchet MS"/>
    </style:style>
    <style:style style:name="T180" style:parent-style-name="Fonteparág.padrão" style:family="text">
      <style:text-properties style:font-name="Trebuchet MS"/>
    </style:style>
    <style:style style:name="P18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/>
    </style:style>
    <style:style style:name="P18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/>
    </style:style>
    <style:style style:name="P18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weight="bold" style:font-weight-asian="bold"/>
    </style:style>
    <style:style style:name="P184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style:font-name="Trebuchet MS" style:font-name-complex="Arial" fo:font-weight="bold" style:font-weight-asian="bold" style:font-weight-complex="bold" style:font-size-complex="10pt"/>
    </style:style>
    <style:style style:name="P185" style:parent-style-name="Normal" style:family="paragraph">
      <style:paragraph-properties fo:text-align="center" fo:margin-bottom="0in" fo:line-height="100%" fo:margin-left="0.2958in">
        <style:tab-stops/>
      </style:paragraph-properties>
    </style:style>
    <style:style style:name="T186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T187" style:parent-style-name="Fonteparág.padrão" style:family="text">
      <style:text-properties style:font-name="Trebuchet MS"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T188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P189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19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  <style:style style:name="P19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size-complex="10pt"/>
    </style:style>
  </office:automatic-styles>
  <office:body>
    <office:text text:use-soft-page-breaks="true">
      <text:p text:style-name="P1"/>
      <text:p text:style-name="P7"><text:bookmark-start text:name="_Hlk150334242"/>RFP<text:s/>NOVO PADRÃO CONTÁBIL<text:s/>2023-012<text:bookmark-end text:name="_Hlk150334242"/></text:p>
      <text:p text:style-name="P8">REQUEST FOR PROPOSAL<text:s/></text:p>
      <text:p text:style-name="P9">CONTRATAÇÃO DE SERVIÇOS DE COMUNICAÇÃO DIGITAL<text:s/></text:p>
      <text:p text:style-name="P10">_____________________________________________________________________________________</text:p>
      <text:p text:style-name="P11"/>
      <text:p text:style-name="P12">1.<text:tab/>INTRODUÇÃO</text:p>
      <text:p text:style-name="P13"/>
      <text:p text:style-name="P14"><text:span text:style-name="T15">O Banco do Nordeste do Brasil S.A., situado à Avenida Dr. Silas Munguba, 5700, bairro Passaré – Fortaleza (CE), divulga, para conhecimento dos interessados, Request for Proposal (RFP), que objetiva<text:s/></text:span><text:bookmark-start text:name="_Hlk150505764"/><text:span text:style-name="T16">a<text:s/></text:span><text:bookmark-start text:name="_Hlk150334212"/><text:span text:style-name="T17">contratação de<text:s/></text:span><text:span text:style-name="T18">serviços de<text:s/></text:span><text:span text:style-name="T19">consultoria para fins de certificação</text:span><text:span text:style-name="T20"><text:s/></text:span><text:span text:style-name="T21">in loco</text:span><text:span text:style-name="T22">, no decorrer de 2024,</text:span><text:span text:style-name="T23"><text:s/></text:span><text:span text:style-name="T24">da conformidade d</text:span><text:span text:style-name="T25">os regramentos e<text:s/></text:span><text:span text:style-name="T26">sistemas de informação responsáveis pela contabilização de instrumentos financeiros, bem como das provisões para risco de crédito, na forma exigida pelas resoluções CMN 4.966/2021 e BCB 309/2023</text:span><text:span text:style-name="T27">, mais operação assistida<text:s/></text:span><text:span text:style-name="T28">à distância em</text:span><text:span text:style-name="T29"><text:s/>2025</text:span><text:span text:style-name="T30">.</text:span><text:bookmark-end text:name="_Hlk150505764"/></text:p>
      <text:p text:style-name="P31"><text:bookmark-end text:name="_Hlk150334212"/></text:p>
      <text:p text:style-name="P32">As respostas a este documento deverão ser enviadas dentro dos prazos aqui previstos. A divulgação não implica compromisso do Banco do Nordeste em adquirir os serviços apresentados pelos respondentes, mas realizar prospecção junto ao mercado da oferta do referido serviço para posterior decisão.</text:p>
      <text:p text:style-name="P33"/>
      <text:p text:style-name="P34">No caso da efetiva realização do certame, a consulta não reflete, necessariamente, em exatidão o escopo do edital a ser publicado.</text:p>
      <text:p text:style-name="P35"/>
      <text:p text:style-name="P36"/>
      <text:p text:style-name="P37">2.<text:tab/>OBJETIVO</text:p>
      <text:p text:style-name="P38"/>
      <text:p text:style-name="P39"><text:bookmark-start text:name="_Hlk131063973"/>Realizar consulta ao mercado relativa à precificação de itens<text:s/>relacionados à prestação de serviços de consultoria externa focada nas resoluções CMN 4.966/2021 e BCB 309/2023.</text:p>
      <text:p text:style-name="P40"/>
      <text:p text:style-name="P41"><text:bookmark-end text:name="_Hlk131063973"/></text:p>
      <text:p text:style-name="P42">3.<text:tab/>TERMOS E CONDIÇÕES</text:p>
      <text:p text:style-name="P43"/>
      <text:p text:style-name="P44"/>
      <text:p text:style-name="P45"><text:span text:style-name="T46">3.1.</text:span><text:span text:style-name="T47"><text:tab/></text:span><text:span text:style-name="T48">Cronograma</text:span></text:p>
      <text:p text:style-name="P49"/>
      <text:p text:style-name="P50">O cronograma a seguir informa as datas-limite que devem ser seguidas para a realização dessa RFP. Modificações no cronograma poderão ocorrer a critério do Banco do Nordeste do Brasil S.A: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tividade</text:p>
          </table:table-cell>
          <table:table-cell table:style-name="TableCell59">
            <text:p text:style-name="P60">Data-limite</text:p>
          </table:table-cell>
        </table:table-row>
        <table:table-row table:style-name="TableRow61">
          <table:table-cell table:style-name="TableCell62">
            <text:p text:style-name="P63">Publicação em Diário Oficial da União</text:p>
          </table:table-cell>
          <table:table-cell table:style-name="TableCell64">
            <text:p text:style-name="P65">10/11/2023</text:p>
          </table:table-cell>
        </table:table-row>
        <table:table-row table:style-name="TableRow66">
          <table:table-cell table:style-name="TableCell67">
            <text:p text:style-name="P68">Encaminhamento de dúvidas e sugestões</text:p>
          </table:table-cell>
          <table:table-cell table:style-name="TableCell69">
            <text:p text:style-name="P70">25/11/2023</text:p>
          </table:table-cell>
        </table:table-row>
        <table:table-row table:style-name="TableRow71">
          <table:table-cell table:style-name="TableCell72">
            <text:p text:style-name="P73">Publicação de respostas no portal do Banco do Nordeste</text:p>
          </table:table-cell>
          <table:table-cell table:style-name="TableCell74">
            <text:p text:style-name="P75">30/11/2023</text:p>
          </table:table-cell>
        </table:table-row>
        <table:table-row table:style-name="TableRow76">
          <table:table-cell table:style-name="TableCell77">
            <text:p text:style-name="P78">Prazo-limite para recebimento de propostas pelo Banco do Nordeste</text:p>
          </table:table-cell>
          <table:table-cell table:style-name="TableCell79">
            <text:p text:style-name="P80">05/12/2023</text:p>
          </table:table-cell>
        </table:table-row>
      </table:table>
      <text:p text:style-name="P81"/>
      <text:p text:style-name="P82"/>
      <text:p text:style-name="P83"><text:span text:style-name="T84">3.2</text:span><text:span text:style-name="T85"><text:tab/></text:span><text:span text:style-name="T86">Modelo de Proposta de Preço</text:span></text:p>
      <text:p text:style-name="P87"/>
      <text:p text:style-name="P88">Na elaboração da proposta, deverão ser considerados:</text:p>
      <text:p text:style-name="P89"/>
      <text:p text:style-name="P90">3.2.1 Conformidade com as disposições constantes nos anexos desta RFP 2023-xxx.</text:p>
      <text:p text:style-name="P91"/>
      <text:p text:style-name="P92"><text:span text:style-name="T93">3.2.2 I</text:span><text:span text:style-name="T94">nclusão de todos os custos dos serviços, tais como: despesas administrativas, infraestrutura, softwares, impostos/taxas, encargos sociais, trabalhistas, previdenciários, securitários, tributários,</text:span></text:p>
      <text:soft-page-break/>
      <text:p text:style-name="P95">despesas de transportes, alimentação, diária, mão de obra, seguros e lucro, bem como outros custos decorrentes ou que venham a ser devidos em razão da contratação objeto desta RFP, não cabendo ao Banco do Nordeste, quaisquer custos adicionais, representando compensação integral pela prestação dos serviços.</text:p>
      <text:p text:style-name="P96"/>
      <text:p text:style-name="P97"><text:span text:style-name="T98">3.3</text:span><text:span text:style-name="T99"><text:tab/></text:span><text:span text:style-name="T100">Sugestões e/ou esclarecimento de dúvidas</text:span></text:p>
      <text:p text:style-name="P101"/>
      <text:p text:style-name="P102"><text:span text:style-name="T103">Sugestões e/ou dúvidas decorrentes da interpretação desta RFP deverão ser encaminhadas, exclusivamente, ao endereço eletrônico</text:span><text:span text:style-name="T104"><text:s/>do Projeto Estratégico Novo Padrão Contábil – Res. 4.966 (</text:span><text:a xlink:href="mailto:prjstrnpc@bnb.gov.br" office:target-frame-name="_top" xlink:show="replace"><text:span text:style-name="T105">prjstrnpc@bnb.gov.br</text:span></text:a><text:span text:style-name="T106">)</text:span><text:span text:style-name="T107"><text:s/>até 2</text:span><text:span text:style-name="T108">5</text:span><text:span text:style-name="T109">/11/2023.<text:s/></text:span></text:p>
      <text:p text:style-name="P110"/>
      <text:p text:style-name="P111"><text:span text:style-name="T112">Pedimos acrescentar o termo “</text:span><text:span text:style-name="T113">RFP-RES CMN 4.966/2021</text:span><text:span text:style-name="T114">” no campo de assunto do e-mail de envio de dúvida e/ou sugestão. As respostas com os devidos esclarecimentos serão disponibilizadas no site do Banco do Nordeste www.bnb.gov.br, seção Licitações.</text:span></text:p>
      <text:p text:style-name="P115"/>
      <text:p text:style-name="P116"/>
      <text:p text:style-name="P117">3.4 Envio da Proposta de Preço</text:p>
      <text:p text:style-name="P118"/>
      <text:p text:style-name="P119"><text:span text:style-name="T120">A proposta de preço (</text:span><text:span text:style-name="T121">composta pelo preenchimento dos arquivos Anexo III Planilha de preços unitários - Serviços de Comunicação Digital; Anexo IV Planilha de composição de custos Postos de Trabalho - Serviços de Comunicação Digital; e Anexo VII - Modelo de Proposta de Preço – Serviços de Comunicação Digital)<text:s/></text:span><text:span text:style-name="T122">deverá ser encaminhada para o endereço eletrônico<text:s/></text:span><text:span text:style-name="T123">do Projeto Estratégico Novo Padrão Contábil – Res. 4.966 (</text:span><text:a xlink:href="mailto:prjstrnpc@bnb.gov.br" office:target-frame-name="_top" xlink:show="replace"><text:span text:style-name="T124">prjstrnpc@bnb.gov.br</text:span></text:a><text:span text:style-name="T125">)<text:s/></text:span><text:span text:style-name="T126">até<text:s/></text:span><text:span text:style-name="T127">05</text:span><text:span text:style-name="T128">/12/2023</text:span><text:span text:style-name="T129">.</text:span><text:span text:style-name="T130"><text:s/>Pedimos acrescentar o termo “</text:span><text:span text:style-name="T131">RFP-RES CMN 4.966/2021</text:span><text:span text:style-name="T132">” no campo de assunto do e-mail.</text:span></text:p>
      <text:p text:style-name="P133"/>
      <text:p text:style-name="P134">O recebimento da documentação por parte do Banco do Nordeste, via e-mail, será confirmado por meio de envio de mensagem para o endereço eletrônico informado nos dados da empresa.<text:line-break/></text:p>
      <text:p text:style-name="P135"/>
      <text:p text:style-name="P136">3.5 Mensagens</text:p>
      <text:p text:style-name="P137"/>
      <text:p text:style-name="P138">Em todas as mensagens encaminhadas para o endereço eletrônico citado devem ser enviados o nome e telefone para contato.<text:s/></text:p>
      <text:p text:style-name="P139"/>
      <text:p text:style-name="P140"/>
      <text:p text:style-name="P141">3.6 Publicidade</text:p>
      <text:p text:style-name="P142"/>
      <text:p text:style-name="P143">Empresas, seus empregados e representantes não poderão sem prévio consentimento formal do Banco do Nordeste do Brasil:</text:p>
      <text:p text:style-name="P144"/>
      <text:p text:style-name="P145">3.6.1 fazer declarações, anúncios, divulgações ou qualquer publicidade envolvendo o uso do nome, abreviaturas e símbolos relacionados ao Banco do Nordeste do Brasil S.A.;</text:p>
      <text:p text:style-name="P146"/>
      <text:p text:style-name="P147">3.6.2 divulgar que qualquer produto da empresa prestadora das informações, ou das empresas que representa, foi aprovado, homologado ou endossado pelo Banco do Nordeste do Brasil S.A., direta ou indiretamente;<text:s/>ou</text:p>
      <text:p text:style-name="P148"/>
      <text:p text:style-name="P149">3.6.3 referir-se à existência desta RFP em press releases, avisos ou em qualquer material publicitário distribuído ao público.</text:p>
      <text:p text:style-name="P150"><text:line-break/></text:p>
      <text:p text:style-name="P151">3.7 Responsabilidade</text:p>
      <text:p text:style-name="P152"/>
      <text:p text:style-name="P153">Esta RFP não constitui compromisso de contrato para a venda ou fornecimento de quaisquer bens ou serviços entre o Banco do Nordeste do Brasil e a empresa que prestar as informações para esta RFP.</text:p>
      <text:p text:style-name="P154"/>
      <text:p text:style-name="P155">As empresas não devem cobrar qualquer valor, mesmo que a título de compensação de despesas, pela submissão de respostas, demonstrações, discussões ou por qualquer outro motivo decorrente do processo da RFP.</text:p>
      <text:p text:style-name="P156"/>
      <text:p text:style-name="P157">A empresa é responsável por qualquer custo ou despesa decorrentes do cumprimento da presente RFP.</text:p>
      <text:p text:style-name="P158"/>
      <text:p text:style-name="P159"/>
      <text:p text:style-name="P160">3.8 Confidencialidade</text:p>
      <text:p text:style-name="P161"/>
      <text:p text:style-name="P162"><text:span text:style-name="T163">O Banco do Nordeste do Brasil S.A. compromete-se a manter sigilo de todas as informações enviadas pelas empresas participantes desta RFP, exclusivamente por meio do e-mail<text:s/></text:span><text:span text:style-name="T164">do<text:s/></text:span><text:bookmark-start text:name="_Hlk150341720"/><text:span text:style-name="T165">Projeto Estratégico Novo Padrão Contábil – Res. 4.966 (</text:span><text:a xlink:href="mailto:prjstrnpc@bnb.gov.br" office:target-frame-name="_top" xlink:show="replace"><text:span text:style-name="T166">prjstrnpc@bnb.gov.br</text:span></text:a><text:bookmark-end text:name="_Hlk150341720"/><text:span text:style-name="T167">)</text:span><text:span text:style-name="T168">, exceto as dúvidas, que serão respondidas publicamente.</text:span></text:p>
      <text:p text:style-name="P169"/>
      <text:p text:style-name="P170"/>
      <text:p text:style-name="P171">4. DO CONTEXTO DA LICITAÇÃO</text:p>
      <text:p text:style-name="P172"/>
      <text:p text:style-name="P173"><text:bookmark-start text:name="_Hlk150334696"/>Os serviços de consultoria externa em questão são essenciais para que o Banco do Nordeste ateste a sua plena conformidade às exigências da nova regulação, além de possibilitarem o alinhamento da empresa às melhores práticas contábeis, adotadas nacional e internacionalmente.<text:s/></text:p>
      <text:p text:style-name="P174"><text:bookmark-end text:name="_Hlk150334696"/></text:p>
      <text:p text:style-name="P175"/>
      <text:p text:style-name="P176">5.<text:tab/>DOS ANEXOS</text:p>
      <text:p text:style-name="P177"/>
      <text:p text:style-name="P178"><text:span text:style-name="T179">Anexo I – Termo de Referência - Serviços de<text:s/></text:span><text:span text:style-name="T180">Consultoria Externa</text:span></text:p>
      <text:p text:style-name="P181"/>
      <text:p text:style-name="P182"/>
      <text:p text:style-name="P183"/>
      <text:p text:style-name="P184">Superintendência de Controladoria</text:p>
      <text:p text:style-name="P185"><text:span text:style-name="T186">Superintendência de Gestão de Riscos, Controles Internos,<text:s/></text:span><text:span text:style-name="T187">Compliance<text:s/></text:span><text:span text:style-name="T188">e Segurança</text:span></text:p>
      <text:p text:style-name="P189">Banco do Nordeste do Brasil S.A.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style:font-name="Trebuchet MS" style:font-name-asian="Times New Roman" style:font-name-complex="Open Sans" fo:color="#000000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00%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solid" svg:stroke-width="0.01042in" svg:stroke-color="#b3b3b3" svg:stroke-opacity="100%" draw:stroke-linejoin="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draw:custom-shape svg:width="6in" svg:height="2.2in" draw:z-index="251670528" draw:id="id0" draw:style-name="a2" draw:transform="translate(-3in -1.1in) rotate(-5.49779) translate(3.22847in 4.24375in)" draw:name="bjSAFEofficeWM1" text:anchor-type="paragraph"><svg:title/><svg:desc/><text:p text:style-name="a1" text:class-names="" text:cond-style-name=""><text:span text:style-name="a0" text:class-names="">PÚBLIC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9264" draw:style-name="a4" draw:name="Imagem 1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3</text:page-count></text:span></text:p>
        <text:p text:style-name="Rodapé"><text:span text:style-name="T5"><draw:frame draw:z-index="251665408" draw:id="id1" draw:style-name="a5" draw:name="Caixa de Texto 5" text:anchor-type="paragraph" svg:x="0in" svg:y="0in" svg:width="6.60278in" svg:height="0.47986in" style:rel-width="scale" style:rel-height="scale"><draw:text-box><text:p text:style-name="P6"><text:user-defined text:name="bjFooterPrimaryTextBox">Este documento está classificado como PÚBLICO sob responsabilidade de MÁRCIO Muniz de Alencar F126900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ago Diniz Freitas</meta:initial-creator>
    <dc:creator>RAFAEL Pimentel Gurgel C016291</dc:creator>
    <meta:creation-date>2023-11-13T16:38:00Z</meta:creation-date>
    <dc:date>2023-11-13T16:38:00Z</dc:date>
    <meta:print-date>2023-10-30T16:41:00Z</meta:print-date>
    <meta:template xlink:href="Normal.dotm" xlink:type="simple"/>
    <meta:editing-cycles>2</meta:editing-cycles>
    <meta:editing-duration>PT0S</meta:editing-duration>
    <meta:user-defined meta:name="ContentTypeId">0x0101002EBD008FD18ED7409BCEDD925D4C9292</meta:user-defined>
    <meta:user-defined meta:name="MediaServiceImageTags"/>
    <meta:user-defined meta:name="docIndexRef">7ad36a26-f273-4628-8e80-666dcff0a687</meta:user-defined>
    <meta:user-defined meta:name="bjSaver">gtfbTRuY0v3Zxy6Xr52LNUMHKutk/AaR</meta:user-defined>
    <meta:user-defined meta:name="bjClsUserRVM">[{"VisualMarkingType":3,"ShapeName":"","ApplyMarking":true},{"VisualMarkingType":10,"ShapeName":"bjCLSTB-HLM-VTB-RD-BN-DH","ApplyMarking":tru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MÁRCIO Muniz de Alencar F126900</meta:user-defined>
    <meta:user-defined meta:name="bjFooterFirstTextBox">Este documento está classificado como PÚBLICO sob responsabilidade de MÁRCIO Muniz de Alencar F126900</meta:user-defined>
    <meta:user-defined meta:name="bjFooterEvenTextBox">Este documento está classificado como PÚBLICO sob responsabilidade de MÁRCIO Muniz de Alencar F126900</meta:user-defined>
    <meta:user-defined meta:name="bjLabelHistoryID">{0A3D479B-6BEA-4F41-A002-AEAA838A48FC}</meta:user-defined>
    <meta:document-statistic meta:page-count="3" meta:paragraph-count="12" meta:word-count="964" meta:character-count="6160" meta:row-count="43" meta:non-whitespace-character-count="5208"/>
  </office:meta>
</office:document-meta>
</file>